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 aan de Mr. P.J. Troelstraweg 147 2, 8919 AA Leeuwarden (OV-2025-03140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gevel aan de Mr. P.J. Troelstraweg 147 2, 8919 AA Leeuwarden. Bij ons geregistreerd onder kenmerk: OV-2025-03140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7-2025. De gemeente Leeuwarden neemt daarover waarschijnlijk voor 08-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332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2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2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403</meta:user-defined>
    <dc:language>nl</dc:language>
    <meta:user-defined meta:name="OVERHEIDop.locatietype/OVERHEIDop.gebiedsmarkering">Punt</meta:user-defined>
    <meta:user-defined meta:name="DC.title">Aanvraag omgevingsvergunning voor het wijzigen van de gevel aan de Mr. P.J. Troelstraweg 147 2, 8919 AA Leeuwarden (OV-2025-031403)</meta:user-defined>
    <meta:user-defined meta:name="DCTERMS.W3CDTF/DCTERMS.available">2025-07-17</meta:user-defined>
    <meta:user-defined meta:name="DCTERMS.W3CDTF/OVERHEIDop.jaargang">2025</meta:user-defined>
    <meta:user-defined meta:name="OVERHEIDop.publicationIssue">313326</meta:user-defined>
    <meta:user-defined meta:name="OVERHEIDop.GmbID/DC.identifier">gmb-2025-313326</meta:user-defined>
    <meta:user-defined meta:name="OVERHEIDop.versieInformatie"/>
  </office:meta>
</office:document-meta>
</file>