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Dinsdag (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Dinsdag (Bloemendaal) voor de verkoop van Aardappel , fruit, knoflook, uien .</text:p>
            <text:p text:style-name="common-al">De vergunning is verzonden op 22-01-2025. Het zaaknummer van de vergunning is 1276089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22-01-2025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33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28664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Dinsdag (Bloemendaal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32</meta:user-defined>
    <meta:user-defined meta:name="OVERHEIDop.GmbID/DC.identifier">gmb-2025-31332</meta:user-defined>
    <meta:user-defined meta:name="OVERHEIDop.versieInformatie"/>
  </office:meta>
</office:document-meta>
</file>