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a4792c1-9e87-42ce-9e53-de95e208407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Ploegstraat 7 aanleg gehandicaptenparkeerplaats kenteken 76-SL-FJ</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76-SL-FJ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76-SL-FJ en het aanbrengen van ondersteunende markeringen (RVV 1990), in te stellen: een gehandicaptenparkeerplaats ter hoogte van perceel Ploegstraat 7 (parkeervaknummer 12491948397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0.36415094339621mm"><draw:image xlink:href="Pictures/Afbeelding1iea4792c1-9e87-42ce-9e53-de95e2084079.png" xlink:type="simple"/></draw:frame></text:p>
            </text:section></draw:text-box></draw:frame>
          </text:p>
            <text:p text:style-name="common-al">Amsterdam, 16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331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1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1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loegstraat 7 aanleg gehandicaptenparkeerplaats kenteken 76-SL-FJ - Ploegstraat 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oegstraat 7 aanleg gehandicaptenparkeerplaats kenteken 76-SL-FJ</meta:user-defined>
    <meta:user-defined meta:name="OVERHEIDop.verkeersbordcode">E6</meta:user-defined>
    <dc:language>nl</dc:language>
    <meta:user-defined meta:name="OVERHEIDop.locatietype/OVERHEIDop.gebiedsmarkering">Adres</meta:user-defined>
    <meta:user-defined meta:name="DC.title">Amsterdam Oost, verkeersbesluit Ploegstraat 7 aanleg gehandicaptenparkeerplaats kenteken 76-SL-FJ</meta:user-defined>
    <meta:user-defined meta:name="DCTERMS.W3CDTF/DCTERMS.available">2025-07-18</meta:user-defined>
    <meta:user-defined meta:name="DCTERMS.W3CDTF/OVERHEIDop.jaargang">2025</meta:user-defined>
    <meta:user-defined meta:name="OVERHEIDop.publicationIssue">313313</meta:user-defined>
    <meta:user-defined meta:name="OVERHEIDop.GmbID/DC.identifier">gmb-2025-313313</meta:user-defined>
    <meta:user-defined meta:name="OVERHEIDop.versieInformatie"/>
  </office:meta>
</office:document-meta>
</file>