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Geerdinkhof 90 1103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 in de achtertuin van de woning</text:p>
            <text:p text:style-name="common-al">Zaakadres: Geerdinkhof 90 1103PS Amsterdam</text:p>
            <text:p text:style-name="common-al">Datum ontvangst: 19-06-2025</text:p>
            <text:p text:style-name="common-al">Zaaknummer: Z2025-026604</text:p>
            <text:p text:style-name="common-al">DSO-nummer: 20250619019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30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0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0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6604</meta:user-defined>
    <meta:user-defined meta:name="DCTERMS.abstract">kappen van twee bomen in de achtertui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Geerdinkhof 90 1103PS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08</meta:user-defined>
    <meta:user-defined meta:name="OVERHEIDop.GmbID/DC.identifier">gmb-2025-313308</meta:user-defined>
    <meta:user-defined meta:name="OVERHEIDop.versieInformatie"/>
  </office:meta>
</office:document-meta>
</file>