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Volmolenweg 25, 5504P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heeft de gemeente Veldhoven een aanvraag omgevingsvergunning ontvangen.</text:p>
            <text:p text:style-name="common-al">De aanvraag betreft de locatie Volmolenweg 25, 5504PT te Veldhoven en heeft als omschrijving bouwen van een bijgebouw.</text:p>
            <text:p text:style-name="common-al">De aanvraag is geregistreerd onder zaaknummer VHZ2025-01244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30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44</meta:user-defined>
    <meta:user-defined meta:name="DCTERMS.abstract">bouw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Volmolenweg 25, 5504PT te Vel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07</meta:user-defined>
    <meta:user-defined meta:name="OVERHEIDop.GmbID/DC.identifier">gmb-2025-313307</meta:user-defined>
    <meta:user-defined meta:name="OVERHEIDop.versieInformatie"/>
  </office:meta>
</office:document-meta>
</file>