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dd66dbf-dafb-455a-a138-2abac094056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rederik Hendrikstraat 53 opheffen gehandicaptenparkeerplaats kenteken L-861-V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rederik Hendrikstraat 53 met kenteken L-861-V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rederik Hendrikstraat 53 (parkeervaknummer 120052487731) met kenteken L-861-V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6.42641509433962mm"><draw:image xlink:href="Pictures/Afbeelding1i7dd66dbf-dafb-455a-a138-2abac094056d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3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ederik Hendrikstraat 53 opheffen gehandicaptenparkeerplaats kenteken L-861-VH - Frederik Hendrikstraat 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Hendrikstraat 53 opheffen gehandicaptenparkeerplaats kenteken L-861-V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rederik Hendrikstraat 53 opheffen gehandicaptenparkeerplaats kenteken L-861-VH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305</meta:user-defined>
    <meta:user-defined meta:name="OVERHEIDop.GmbID/DC.identifier">gmb-2025-313305</meta:user-defined>
    <meta:user-defined meta:name="OVERHEIDop.versieInformatie"/>
  </office:meta>
</office:document-meta>
</file>