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Mauritslaan 31 in Hillegom, Z2025-0000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eegstandwetvergunning voor het tijdelijk verhuren van (huur)woning Mauritslaan 31 in Hillegom van 8 december 2025 tot en met 7 december 2026.</text:p>
              </text:list-item>
            </text:list>
            <text:p text:style-name="common-al">
            <text:span text:style-name="nadrukcur">Datum besluit: </text:span>15 juli 2025</text:p>
            <text:p text:style-name="common-al">
            <text:span text:style-name="nadrukcur">Uiterlijke reactiedatum: </text:span>26 augustus 2025</text:p>
            <text:p text:style-name="common-al">Kenmerk besluit: Z2025-0000194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330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45</meta:user-defined>
    <dc:language>nl</dc:language>
    <meta:user-defined meta:name="OVERHEIDop.locatietype/OVERHEIDop.gebiedsmarkering">Vlak</meta:user-defined>
    <meta:user-defined meta:name="DC.title">Afgehandelde leegstandwetvergunning voor het verhuren van de woning Mauritslaan 31 in Hillegom, Z2025-0000194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03</meta:user-defined>
    <meta:user-defined meta:name="OVERHEIDop.GmbID/DC.identifier">gmb-2025-313303</meta:user-defined>
    <meta:user-defined meta:name="OVERHEIDop.versieInformatie"/>
  </office:meta>
</office:document-meta>
</file>