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GEMEENTE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Gemeente Vught, Ontheffing jaarlijkse opnameronde van 2025 Cyclomedia, Z25 – 294081.</text:p>
            <text:p text:style-name="tussenkopcur">De vergunning is verzonden op 14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3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–TIJDELIJKE VERKEERSMAATREGEL – GEMEENTE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301</meta:user-defined>
    <meta:user-defined meta:name="OVERHEIDop.GmbID/DC.identifier">gmb-2025-313301</meta:user-defined>
    <meta:user-defined meta:name="OVERHEIDop.versieInformatie"/>
  </office:meta>
</office:document-meta>
</file>