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oulevard Paulus loot 1Z Zandvoort, 0473-2025-0001083, het kamperen tbv evenement Dart 18 World Championship 2025, op 17-07-2025 t/m 27-07-2025,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32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083</meta:user-defined>
    <meta:user-defined meta:name="DCTERMS.abstract">het kamperen tbv evenement Dart 18 World Championship 2025</meta:user-defined>
    <dc:language>nl</dc:language>
    <meta:user-defined meta:name="OVERHEIDop.locatietype/OVERHEIDop.gebiedsmarkering">Punt</meta:user-defined>
    <meta:user-defined meta:name="DC.title">Gemeente Zandvoort, ontheffing verleend, Boulevard Paulus loot 1Z Zandvoort, 0473-2025-0001083, het kamperen tbv evenement Dart 18 World Championship 2025, op 17-07-2025 t/m 27-07-2025, verzonden 15-07-2025</meta:user-defined>
    <meta:user-defined meta:name="DCTERMS.W3CDTF/DCTERMS.available">2025-07-17</meta:user-defined>
    <meta:user-defined meta:name="DCTERMS.W3CDTF/OVERHEIDop.jaargang">2025</meta:user-defined>
    <meta:user-defined meta:name="OVERHEIDop.publicationIssue">313290</meta:user-defined>
    <meta:user-defined meta:name="OVERHEIDop.GmbID/DC.identifier">gmb-2025-313290</meta:user-defined>
    <meta:user-defined meta:name="OVERHEIDop.versieInformatie"/>
  </office:meta>
</office:document-meta>
</file>