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huur gedeelte Aladnahal te Aalten.</text:p>
      <text:section text:name="regeling_id1-3-2" text:style-name="regeling">
        <text:section text:name="aanhef_id1-3-2-1" text:style-name="aanhef">
          <text:section text:name="preambule_id1-3-2-1-1" text:style-name="preambule">
            <text:p text:style-name="al">Adres: Bevrijding 1, 7121 WN Aalten  </text:p>
            <text:p text:style-name="al">De gemeente Aalten is voornemens een huurovereenkomst aan te gaan met gymnastiekvereniging Athos betreffende het gebruik van een gedeelte van de Aladnahal, voor het verzorgen van gymnastieklessen en trainingen. </text:p>
            <text:p text:style-name="al">Motivatie.  </text:p>
            <text:p text:style-name="al">De gemeente is van oordeel dat gymnastiekvereniging Athos als enige serieuze gegadigde in aanmerking komt voor deze huurovereenkomst, op grond van de volgende objectieve en toetsbare criteria: </text:p>
            <text:list text:style-name="id1-3-2-1-1-5">
              <text:list-item text:style-override="id1-3-2-1-1-5-1">
                <text:number>1.</text:number>
                <text:p text:style-name="al">Athos maakt al jarenlang structureel gebruik van het betreffende gedeelte van de Aladnahal voor haar gymnastiekactiviteiten. </text:p>
              </text:list-item>
            </text:list>
            <text:list text:style-name="id1-3-2-1-1-6">
              <text:list-item text:style-override="id1-3-2-1-1-6-1">
                <text:number>1.</text:number>
                <text:p text:style-name="al">De vereniging heeft duurzame investeringen gedaan in sporttechnische voorzieningen binnen de hal, waaronder bijv. turntoestellen, valmatten, opslagvoorzieningen. </text:p>
              </text:list-item>
            </text:list>
            <text:list text:style-name="id1-3-2-1-1-7">
              <text:list-item text:style-override="id1-3-2-1-1-7-1">
                <text:number>1.</text:number>
                <text:p text:style-name="al">De inrichting van de hal is mede afgestemd op de eisen van de gymnastieksport, wat deze locatie geschikt maakt voor Athos’ specifieke activiteiten. </text:p>
              </text:list-item>
            </text:list>
            <text:list text:style-name="id1-3-2-1-1-8">
              <text:list-item text:style-override="id1-3-2-1-1-8-1">
                <text:number>1.</text:number>
                <text:p text:style-name="al">Er zijn geen andere gegadigden bekend met een vergelijkbare sportieve of functionele behoefte voor de beoogde uren en locatie. </text:p>
              </text:list-item>
            </text:list>
            <text:p text:style-name="al">Gelet op bovenstaande acht de gemeente het niet nodig om een openbare selectieprocedure te starten voor deze verhuur, zoals bedoeld in het arrest van de Hoge Raad van 26 november 2021 (ECLI:NL:HR:2021:1778 – Didam-arrest). </text:p>
            <text:p text:style-name="al">Klacht. </text:p>
            <text:p text:style-name="al">Tegen de voorgenomen verkoop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al">Kort geding. </text:p>
            <text:p text:style-name="al">Indien u zich niet kunt verenigen met dit voornemen, omdat u van mening bent ook als serieuze gegadigde in aanmerking te komen voor de verkoop van het perceel kadastraal bekend gemeente Aalten, sectie X, nummer 00,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 </text:p>
            <text:p text:style-name="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 </text:p>
            <text:p text:style-name="al">Voor eventuele vagen en/of nadere inlichtingen met betrekking tot deze publicatie kunt u contact opnemen met gemeente@aalten.nl </text:p>
            <text:p text:style-name="al">Aalten, 3 juli 2025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2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huur gedeelte Aladnahal te Aalten.</meta:user-defined>
    <meta:user-defined meta:name="DCTERMS.W3CDTF/DCTERMS.available">2025-07-17</meta:user-defined>
    <meta:user-defined meta:name="DCTERMS.W3CDTF/OVERHEIDop.jaargang">2025</meta:user-defined>
    <meta:user-defined meta:name="OVERHEIDop.publicationIssue">313288</meta:user-defined>
    <meta:user-defined meta:name="OVERHEIDop.GmbID/DC.identifier">gmb-2025-313288</meta:user-defined>
    <meta:user-defined meta:name="OVERHEIDop.versieInformatie"/>
  </office:meta>
</office:document-meta>
</file>