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, 2163HA Lisse, het aanleggen van een in- of uitrit. Kenmerk Z2025-00001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1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32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eer en Duin 1, 2163HA Lisse, het aanleggen van een in- of uitrit. Kenmerk Z2025-00001960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85</meta:user-defined>
    <meta:user-defined meta:name="OVERHEIDop.GmbID/DC.identifier">gmb-2025-313285</meta:user-defined>
    <meta:user-defined meta:name="OVERHEIDop.versieInformatie"/>
  </office:meta>
</office:document-meta>
</file>