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gaan anterieure overeenkomst (kostenverhaalsovereenkomst) ‘Pastorielaan 60-62, Veldhov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eldhoven maken, ter voldoening aan het bepaalde in artikel 16.138 van de Omgevingswet, bekend dat zij op 2 juli 2025 een anterieure overeenkomst (kostenverhaalsovereenkomst) hebben gesloten met de initiatiefnemer van een bouwplan op de locatie: Pastorielaan 60-62 te Veldhoven, kadastraal bekend gemeente Veldhoven, sectie E, nummers 403 (circa 219 m2 groot) en 7501 (circa 226 m2 groot), groot circa 445 m2. Het bouwplan omvat: twee woningen in de woningbouwcategorie ‘dure koop/huur’.  </text:p>
            <text:p text:style-name="al"/>
            <text:p text:style-name="al">Bovengenoemde overeenkomst bevat afspraken over de inhoud van het project, de in rekening te brengen kosten en de voorwaarden die de gemeente stelt aan de medewerking aan dit project. De kosten van de procedure en realisatie zijn voor de initiatiefnemer, net als de kosten van eventuele nadeelcompensatie. In de anterieure overeenkomst staan ook specifieke afspraken over de realisatie van het project. De overeenkomst doet dienst als kostenverhaalsovereenkomst als bedoeld in artikel 13.13 van de Omgevingswet.</text:p>
            <text:p text:style-name="al"/>
            <text:p text:style-name="al">
            <text:span text:style-name="nadrukvet"/>Conform artikel 16.138 van de Omgevingswet ligt vanaf 17 juli 2025 gedurende zes weken een zakelijke beschrijving van de inhoud van de overeenkomst ter inzage op het gemeentehuis, Meiveld 1 in Veldhoven. De zakelijke beschrijving geeft op hoofdlijnen de inhoud van de overeenkomst weer. Tegen de gesloten overeenkomst en de zakelijke beschrijving kan geen bezwaar worden gemaakt of beroep worden ingestel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32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Kennisgeving aangaan anterieure overeenkomst (kostenverhaalsovereenkomst) ‘Pastorielaan 60-62, Veldhoven’</meta:user-defined>
    <meta:user-defined meta:name="DCTERMS.W3CDTF/DCTERMS.available">2025-07-17</meta:user-defined>
    <meta:user-defined meta:name="DCTERMS.W3CDTF/OVERHEIDop.jaargang">2025</meta:user-defined>
    <meta:user-defined meta:name="OVERHEIDop.publicationIssue">313280</meta:user-defined>
    <meta:user-defined meta:name="OVERHEIDop.GmbID/DC.identifier">gmb-2025-313280</meta:user-defined>
    <meta:user-defined meta:name="OVERHEIDop.versieInformatie"/>
  </office:meta>
</office:document-meta>
</file>