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Javastraat 123-125 1094HD Amsterdam,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stalen latei en uitkragende ligger achtergevel</text:p>
            <text:p text:style-name="common-al">Zaakadres: Javastraat 123-1 1094HD Amsterdam, Javastraat 123-2 1094HD Amsterdam, Javastraat 123-3 1094HD Amsterdam, Javastraat 123-H 1094HD Amsterdam, Javastraat 125-1 1094HD Amsterdam, Javastraat 125-2 1094HD Amsterdam, Javastraat 125-3 1094HD Amsterdam, Javastraat 125-H 1094HD Amsterdam</text:p>
            <text:p text:style-name="common-al">Datum ontvangst: 04-07-2025</text:p>
            <text:p text:style-name="common-al">Zaaknummer: Z2025-029035</text:p>
            <text:p text:style-name="common-al">DSO-nummer: 20250704012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27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7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7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035</meta:user-defined>
    <meta:user-defined meta:name="DCTERMS.abstract">vervangen van stalen latei en uitkragende ligger achte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 Javastraat 123-125 1094HD Amsterdam,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279</meta:user-defined>
    <meta:user-defined meta:name="OVERHEIDop.GmbID/DC.identifier">gmb-2025-313279</meta:user-defined>
    <meta:user-defined meta:name="OVERHEIDop.versieInformatie"/>
  </office:meta>
</office:document-meta>
</file>