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carport aan Europalaan 28b 5531B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07-2025 een omgevingsvergunning verleend. De gemeente geeft hiermee toestemming voor het realiseren van een carport aan Europalaan 28b 5531BH Bladel. Het kenmerk van de gemeente voor deze zaak is ZBLA2025-00061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327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7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7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614</meta:user-defined>
    <meta:user-defined meta:name="DCTERMS.abstract">realiseren van een carport</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carport aan Europalaan 28b 5531BH Bladel</meta:user-defined>
    <meta:user-defined meta:name="DCTERMS.W3CDTF/DCTERMS.available">2025-07-17</meta:user-defined>
    <meta:user-defined meta:name="DCTERMS.W3CDTF/OVERHEIDop.jaargang">2025</meta:user-defined>
    <meta:user-defined meta:name="OVERHEIDop.publicationIssue">313276</meta:user-defined>
    <meta:user-defined meta:name="OVERHEIDop.GmbID/DC.identifier">gmb-2025-313276</meta:user-defined>
    <meta:user-defined meta:name="OVERHEIDop.versieInformatie"/>
  </office:meta>
</office:document-meta>
</file>