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en sluitingsuur (kenmerk 00002144350) Damplein 33 Leidschendam sluitingsuur ontheffing horeca Barbalo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p 14 juli 2025 is ontheffing sluitingsuur voor de tijdsduur van één jaar verleend voor de dagen vrijdag en zaterdag tot 02.00 uur. </text:p>
            <text:p text:style-name="common-al">
            <text:span text:style-name="nadrukvet">Datum bekendmaking besluit: </text:span>15 jul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327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7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7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en sluitingsuur (kenmerk 00002144350) Damplein 33 Leidschendam sluitingsuur ontheffing horeca Barbalou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271</meta:user-defined>
    <meta:user-defined meta:name="OVERHEIDop.GmbID/DC.identifier">gmb-2025-313271</meta:user-defined>
    <meta:user-defined meta:name="OVERHEIDop.versieInformatie"/>
  </office:meta>
</office:document-meta>
</file>