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huur gedeelte Aladnahal te Aalten.</text:p>
      <text:section text:name="regeling_id1-3-2" text:style-name="regeling">
        <text:section text:name="aanhef_id1-3-2-1" text:style-name="aanhef">
          <text:section text:name="preambule_id1-3-2-1-1" text:style-name="preambule">
            <text:p text:style-name="al">Adres: Bevrijding 1, 7121 WN Aalten  </text:p>
            <text:p text:style-name="al">De gemeente Aalten is voornemens een huurovereenkomst aan te gaan met basisschool Groen van Prinsterer, betreffende het gebruik van een deel van de Aladnahal, voor het geven van onderwijs. </text:p>
            <text:p text:style-name="al">Het betreft een huurovereenkomst voor het gebruik van een gedeelte van het pand op schooldagen gedurende het schooljaar voor een duur van vijf jaar met een optie tot verlenging. </text:p>
            <text:p text:style-name="al">Motivatie.  </text:p>
            <text:p text:style-name="al">De gemeente is van oordeel dat er in dit geval sprake is van een situatie waarin slechts één serieuze gegadigde in aanmerking komt voor het gebruik van de sportaccommodatie, op basis van de volgende objectieve en toetsbare criteria: </text:p>
            <text:list text:style-name="id1-3-2-1-1-6">
              <text:list-item text:style-override="id1-3-2-1-1-6-1">
                <text:number>1.</text:number>
                <text:p text:style-name="al">Er zijn geen andere scholen of instellingen in de directe omgeving met een vergelijkbare vraag of behoefte op dezelfde dagdelen en tijdstippen. </text:p>
              </text:list-item>
            </text:list>
            <text:list text:style-name="id1-3-2-1-1-7">
              <text:list-item text:style-override="id1-3-2-1-1-7-1">
                <text:number>2.</text:number>
                <text:p text:style-name="al">De betreffende uren zijn niet verhuurd aan andere partijen, en het beoogde gebruik tast bestaande rechten van andere gebruikers niet aan. </text:p>
              </text:list-item>
            </text:list>
            <text:p text:style-name="al">Met inachtneming van voorgaande, mag worden aangenomen dat op grond van objectieve, toetsbare en redelijke criteria slechts één serieuze gegadigde in aanmerking komt voor de verhuur van de Aladnahal te Aalten. </text:p>
            <text:p text:style-name="al">Klacht. </text:p>
            <text:p text:style-name="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al">Kort geding. </text:p>
            <text:p text:style-name="al">Indien u zich niet kunt verenigen met dit voornemen, omdat u van mening bent ook als serieuze gegadigde in aanmerking te komen voor de verkoop van het perceel kadastraal bekend gemeente Aalten, sectie X, nummer 00,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 </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 </text:p>
            <text:p text:style-name="al">Voor eventuele vagen en/of nadere inlichtingen met betrekking tot deze publicatie kunt u contact opnemen met gemeente@aalten.nl </text:p>
            <text:p text:style-name="al">Aalten, 3 juli 2025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2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huur gedeelte Aladnahal te Aalten.</meta:user-defined>
    <meta:user-defined meta:name="DCTERMS.W3CDTF/DCTERMS.available">2025-07-17</meta:user-defined>
    <meta:user-defined meta:name="DCTERMS.W3CDTF/OVERHEIDop.jaargang">2025</meta:user-defined>
    <meta:user-defined meta:name="OVERHEIDop.publicationIssue">313270</meta:user-defined>
    <meta:user-defined meta:name="OVERHEIDop.GmbID/DC.identifier">gmb-2025-313270</meta:user-defined>
    <meta:user-defined meta:name="OVERHEIDop.versieInformatie"/>
  </office:meta>
</office:document-meta>
</file>