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Alcoholvergunning, Stichting the X  Awareness, de Swaenenborgh 23, 7941 B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is van plan om een alcoholvergunning te verlenen. De vergunning is aangevraagd door de stichting: Stichting The X Awareness (Warrior Events) voor de locatie Swaenenborgh 23 te Meppel.</text:p>
            <text:p text:style-name="common-al"/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Inzien conceptbesluit</text:span>
          </text:p>
            <text:p text:style-name="common-al">De alcoholvergunning die de gemeente van plan is te verlenen is vastgelegd in het conceptbesluit. U kunt tot 28 augustus 2025 mondeling of schriftelijk reageren op het  conceptbesluit. Dit heet het indienen van een zienswijze.</text:p>
            <text:p text:style-name="common-al">Het conceptbesluit is digitaal in te zien. Klikt u hiervoor op Bekijk documenten (links op uw scherm).</text:p>
            <text:p text:style-name="common-al">De gemeente bekijkt alle reacties bij het nemen van een definitief besluit. Wanneer u niet </text:p>
            <text:p text:style-name="common-al">reageert op het conceptbesluit, kunt u later ook niet reageren op het definitieve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</text:p>
            <text:p text:style-name="common-al">naar <text:a xlink:href="mailto:postbus@meppel.nl" xlink:type="simple">postbus@meppel.nl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326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3000901</meta:user-defined>
    <meta:user-defined meta:name="DCTERMS.abstract">ter inzage legging conceptbesluit 6 weken</meta:user-defined>
    <dc:language>nl</dc:language>
    <meta:user-defined meta:name="OVERHEIDop.locatietype/OVERHEIDop.gebiedsmarkering">Punt</meta:user-defined>
    <meta:user-defined meta:name="DC.title">Conceptbesluit Alcoholvergunning, Stichting the X  Awareness, de Swaenenborgh 23, 7941 BD Meppel</meta:user-defined>
    <meta:user-defined meta:name="OVERHEIDop.datumEindeReactietermijn">2025-08-28</meta:user-defined>
    <meta:user-defined meta:name="OVERHEIDop.terinzageleggingBG">https://www.digitale-inzage.nl/Gemeente%20Meppel/dossier/v7yWYQbaC06fhsb3-Kx8bw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67</meta:user-defined>
    <meta:user-defined meta:name="OVERHEIDop.GmbID/DC.identifier">gmb-2025-313267</meta:user-defined>
    <meta:user-defined meta:name="OVERHEIDop.versieInformatie"/>
  </office:meta>
</office:document-meta>
</file>