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 sprinklertanks en 1 pompkamer met aanleg fundering, de Kuinder 7, 8444 D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2 sprinklertanks en 1 pompkamer met aanleg fundering op het perceel de Kuinder 7, 8444 DC Heerenveen (1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2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3289</meta:user-defined>
    <dc:language>nl</dc:language>
    <meta:user-defined meta:name="OVERHEIDop.locatietype/OVERHEIDop.gebiedsmarkering">Punt</meta:user-defined>
    <meta:user-defined meta:name="DC.title">AANVRAAG OMGEVINGSVERGUNNING, plaatsen 2 sprinklertanks en 1 pompkamer met aanleg fundering, de Kuinder 7, 8444 DC Heerenv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61</meta:user-defined>
    <meta:user-defined meta:name="OVERHEIDop.GmbID/DC.identifier">gmb-2025-313261</meta:user-defined>
    <meta:user-defined meta:name="OVERHEIDop.versieInformatie"/>
  </office:meta>
</office:document-meta>
</file>