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wijderen van een draagmuur aan Abeelhof 69, 4254 BZ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wijderen van een draagmuur aan Abeelhof 69, 4254 BZ Sleeuwijk (2025-02303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5. De gemeente neemt daarover waarschijnlijk voor 04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324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3038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Gemeente Altena - Aanvraag vergunning voor het verwijderen van een draagmuur aan Abeelhof 69, 4254 BZ Sleeu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45</meta:user-defined>
    <meta:user-defined meta:name="OVERHEIDop.GmbID/DC.identifier">gmb-2025-313245</meta:user-defined>
    <meta:user-defined meta:name="OVERHEIDop.versieInformatie"/>
  </office:meta>
</office:document-meta>
</file>