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inde 455 1035P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vraag bestemmingswijziging naar wonen</text:p>
            <text:p text:style-name="common-al">Zaakadres: Zuideinde 455 1035PH Amsterdam</text:p>
            <text:p text:style-name="common-al">Datum ontvangst: 17-06-2025</text:p>
            <text:p text:style-name="common-al">Zaaknummer: Z2025-026147</text:p>
            <text:p text:style-name="common-al">DSO-nummer: 202506170152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243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24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24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6147</meta:user-defined>
    <meta:user-defined meta:name="DCTERMS.abstract">Aanvraag bestemmingswijzi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uideinde 455 1035PH Amsterdam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243</meta:user-defined>
    <meta:user-defined meta:name="OVERHEIDop.GmbID/DC.identifier">gmb-2025-313243</meta:user-defined>
    <meta:user-defined meta:name="OVERHEIDop.versieInformatie"/>
  </office:meta>
</office:document-meta>
</file>