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elheidstraat 67, 2595 EB 's-Gravenhage, Adelheidstraat 69, 2595 EB 's-Gravenhage, Adelheidstraat 69 B, 2595 EB 's-Gravenhage, Adelheidstraat 69 A, 2595 E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Adelheidstraat 67 tot en met 77B door het vervangen van de kozijnen</text:p>
            <text:p text:style-name="common-al"/>
            <text:p text:style-name="common-al">Ons kenmerk: VTH2025-183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delheidstraat 67, 2595 EB 's-Gravenhage, Adelheidstraat 69, 2595 EB 's-Gravenhage, Adelheidstraat 69 B, 2595 EB 's-Gravenhage, Adelheidstraat 69 A, 2595 EB 's-Gravenhage, Adelheidstraat 71, 2595 EB 's-Gravenhage, Adelheidstraat 71 A, 2595 EB 's-Gravenhage, Adelheidstraat 73, 2595 EB 's-Gravenhage, Adelheidstraat 73 B, 2595 EB 's-Gravenhage, Adelheidstraat 73 A, 2595 EB 's-Gravenhage, Adelheidstraat 75, 2595 EC 's-Gravenhage, Adelheidstraat 75 A, 2595 EC 's-Gravenhage, Adelheidstraat 77, 2595 EC 's-Gravenhage, Adelheidstraat 77 A, 2595 EC 's-Gravenhage, Adelheidstraat 77 B, 2595 EC 's-Gravenhage, Adelheidstraat 67 A, 2595 EB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2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320</meta:user-defined>
    <meta:user-defined meta:name="DCTERMS.abstract">het veranderen van de gevel van de woningen Adelheidstraat 67 tot en met 77B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delheidstraat 67, 2595 EB 's-Gravenhage, Adelheidstraat 69, 2595 EB 's-Gravenhage, Adelheidstraat 69 B, 2595 EB 's-Gravenhage, Adelheidstraat 69 A, 2595 EB</meta:user-defined>
    <meta:user-defined meta:name="OVERHEIDop.datumEindeReactietermijn">2025-08-28</meta:user-defined>
    <meta:user-defined meta:name="OVERHEIDop.terinzageleggingBG">https://www.digitale-inzage.nl/Den%20Haag/dossier/YqSIADG3g0u5mQKQwuBowQ</meta:user-defined>
    <meta:user-defined meta:name="DCTERMS.W3CDTF/DCTERMS.available">2025-07-17</meta:user-defined>
    <meta:user-defined meta:name="DCTERMS.W3CDTF/OVERHEIDop.jaargang">2025</meta:user-defined>
    <meta:user-defined meta:name="OVERHEIDop.publicationIssue">313238</meta:user-defined>
    <meta:user-defined meta:name="OVERHEIDop.GmbID/DC.identifier">gmb-2025-313238</meta:user-defined>
    <meta:user-defined meta:name="OVERHEIDop.versieInformatie"/>
  </office:meta>
</office:document-meta>
</file>