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Berg en Bos 6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7-2025</text:p>
            <text:p text:style-name="common-al">Omschrijving: Buurtfeest Berg en Bos</text:p>
            <text:p text:style-name="common-al">Locatie: Soerenseweg 105, 7313 EJ Apeldoorn</text:p>
            <text:p text:style-name="common-al">Zaaknummer: 02005801920</text:p>
            <text:p text:style-name="last-al">Datum evenement: 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2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01920</meta:user-defined>
    <dc:language>nl</dc:language>
    <meta:user-defined meta:name="OVERHEIDop.locatietype/OVERHEIDop.gebiedsmarkering">Punt</meta:user-defined>
    <meta:user-defined meta:name="DC.title">Aanvraag evenementenvergunning buurtfeest Berg en Bos 6 september 2025</meta:user-defined>
    <meta:user-defined meta:name="DCTERMS.W3CDTF/DCTERMS.available">2025-07-17</meta:user-defined>
    <meta:user-defined meta:name="DCTERMS.W3CDTF/OVERHEIDop.jaargang">2025</meta:user-defined>
    <meta:user-defined meta:name="OVERHEIDop.publicationIssue">313236</meta:user-defined>
    <meta:user-defined meta:name="OVERHEIDop.GmbID/DC.identifier">gmb-2025-313236</meta:user-defined>
    <meta:user-defined meta:name="OVERHEIDop.versieInformatie"/>
  </office:meta>
</office:document-meta>
</file>