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art. 2:11 APV ‘Veranderen van een weg Natuurbegraafplaats de Hoeven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 volgende vergunning verleend:</text:p>
            <text:p text:style-name="common-al">
            
          </text:p>
            <text:p text:style-name="common-al">Soort aanvraag:	vergunning art. 2:11 APV (veranderen van een weg)</text:p>
            <text:p text:style-name="common-al">Omschrijving:		Veranderen van een weg Natuurbegraafplaats de Hoevens</text:p>
            <text:p text:style-name="common-al">Locatie:				Weg richting Natuurbegraafplaats de Hoevens</text:p>
            <text:p text:style-name="common-al">Besluitdatum:		14-07-2025</text:p>
            <text:p text:style-name="common-al">Zaaknummer:		1019846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 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</text:p>
            <text:p text:style-name="common-al">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5">
              <text:list-item text:style-override="id1-3-2-1-1-25-1">
                <text:number>1.</text:number>
                <text:p text:style-name="al">Online: ga naar www.rechtspraak.nl en gebruik uw DigiD.</text:p>
              </text:list-item>
              <text:list-item text:style-override="id1-3-2-1-1-25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32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9846</meta:user-defined>
    <dc:language>nl</dc:language>
    <meta:user-defined meta:name="OVERHEIDop.locatietype/OVERHEIDop.gebiedsmarkering">Vlak</meta:user-defined>
    <meta:user-defined meta:name="DC.title">Verleende vergunning art. 2:11 APV ‘Veranderen van een weg Natuurbegraafplaats de Hoevens’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35</meta:user-defined>
    <meta:user-defined meta:name="OVERHEIDop.GmbID/DC.identifier">gmb-2025-313235</meta:user-defined>
    <meta:user-defined meta:name="OVERHEIDop.versieInformatie"/>
  </office:meta>
</office:document-meta>
</file>