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hagen-Zuid, Noordbuurt, blok NZ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van 147 woningen</text:p>
            <text:p text:style-name="common-al">Zaakadres: Elzenhagen-Zuid, Noordbuurt, blok NZ2</text:p>
            <text:p text:style-name="common-al">Datum ontvangst: 11-07-2025</text:p>
            <text:p text:style-name="common-al">Zaaknummer: Z2025-030260</text:p>
            <text:p text:style-name="common-al">DSO-nummer: 20250711016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23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60</meta:user-defined>
    <meta:user-defined meta:name="DCTERMS.abstract">Nieuwbouw van 147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zenhagen-Zuid, Noordbuurt, blok NZ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34</meta:user-defined>
    <meta:user-defined meta:name="OVERHEIDop.GmbID/DC.identifier">gmb-2025-313234</meta:user-defined>
    <meta:user-defined meta:name="OVERHEIDop.versieInformatie"/>
  </office:meta>
</office:document-meta>
</file>