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doorn, Putmanstraat 1A 7415TM Deventer, [DVT00B15399] Deventer B 1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Putmanstraat 1A 7415TM Deventer, [DVT00B15399] Deventer B 15399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5-000067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7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2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72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doorn, Putmanstraat 1A 7415TM Deventer, [DVT00B15399] Deventer B 1539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32</meta:user-defined>
    <meta:user-defined meta:name="OVERHEIDop.GmbID/DC.identifier">gmb-2025-313232</meta:user-defined>
    <meta:user-defined meta:name="OVERHEIDop.versieInformatie"/>
  </office:meta>
</office:document-meta>
</file>