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, Bachplein 18 (zaaknummer 13003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Kholmi restaurant</text:span> aan het <text:span text:style-name="nadrukvet">Bachplein 18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exploitatievergunning op grond van artikel 2:28 van de Algemene Plaatselijke Verordening Zwolle 2024 voor het uitoefenen van een horecabedrijf 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322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2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2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horeca-exploitatievergunning, Bachplein 18 (zaaknummer 130035-2025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229</meta:user-defined>
    <meta:user-defined meta:name="OVERHEIDop.GmbID/DC.identifier">gmb-2025-313229</meta:user-defined>
    <meta:user-defined meta:name="OVERHEIDop.versieInformatie"/>
  </office:meta>
</office:document-meta>
</file>