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randscheidende wand, hekwerken en opstallen op het perceel Argonweg 10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randscheidende wand, hekwerken en opstallen op het perceel Argonweg 10 1, Amersfoort</text:span>
          </text:p>
            <text:p text:style-name="common-al">De Gemeente Amersfoort heeft op 04-07-2025 een aanvraag voor een omgevingsvergunning ontvangen voor het plaatsen van een brandscheidende wand, hekwerken en opstallen op het perceel Argonweg 10 1, Amersfoort, met kenmerk CLZ-000267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22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2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737</meta:user-defined>
    <dc:language>nl</dc:language>
    <meta:user-defined meta:name="OVERHEIDop.locatietype/OVERHEIDop.gebiedsmarkering">Punt</meta:user-defined>
    <meta:user-defined meta:name="DC.title">Ontvangen aanvraag omgevingsvergunning voor het plaatsen van een brandscheidende wand, hekwerken en opstallen op het perceel Argonweg 10 1, Amersfo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26</meta:user-defined>
    <meta:user-defined meta:name="OVERHEIDop.GmbID/DC.identifier">gmb-2025-313226</meta:user-defined>
    <meta:user-defined meta:name="OVERHEIDop.versieInformatie"/>
  </office:meta>
</office:document-meta>
</file>