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NK Leeghwatermarathon op 12 oktober 2025 |  |, De Meelzak 16, 1483 AV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e Meelzak 16, 1483 AV De Rijp<text:span text:style-name="nadrukvet">; </text:span>het organiseren van NK Leeghwatermarathon op 12 oktober 2025</text:p>
            <text:p text:style-name="common-al">
            
          </text:p>
            <text:p text:style-name="common-al">Datum ontvangst: 07-07-2025</text:p>
            <text:p text:style-name="last-al">Zaaknummer: 000012276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322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27633</meta:user-defined>
    <meta:user-defined meta:name="DCTERMS.abstract">het organiseren van NK Leeghwatermarathon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NK Leeghwatermarathon op 12 oktober 2025 |  |, De Meelzak 16, 1483 AV De Rijp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24</meta:user-defined>
    <meta:user-defined meta:name="OVERHEIDop.GmbID/DC.identifier">gmb-2025-313224</meta:user-defined>
    <meta:user-defined meta:name="OVERHEIDop.versieInformatie"/>
  </office:meta>
</office:document-meta>
</file>