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er Emmakade 49 2012KN Haarlem, 0392-2025-0094468, het aanpassen van de constructie t.p.v. de keuken op de begane grond, verzonden 1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21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1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1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468</meta:user-defined>
    <meta:user-defined meta:name="DCTERMS.abstract">het aanpassen van de constructie t.p.v. de keuken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er Emmakade 49 2012KN Haarlem, 0392-2025-0094468, het aanpassen van de constructie t.p.v. de keuken op de begane grond, verzonden 15-07-2025</meta:user-defined>
    <meta:user-defined meta:name="DCTERMS.W3CDTF/DCTERMS.available">2025-07-17</meta:user-defined>
    <meta:user-defined meta:name="DCTERMS.W3CDTF/OVERHEIDop.jaargang">2025</meta:user-defined>
    <meta:user-defined meta:name="OVERHEIDop.publicationIssue">313216</meta:user-defined>
    <meta:user-defined meta:name="OVERHEIDop.GmbID/DC.identifier">gmb-2025-313216</meta:user-defined>
    <meta:user-defined meta:name="OVERHEIDop.versieInformatie"/>
  </office:meta>
</office:document-meta>
</file>