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ponsorbord op het hoofdveld, Julianaweg 3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bben wij een aanvraag voor een Omgevingsvergunning ontvangen. De aanvraag is geregistreerd onder nummer Z2025-00000766. De vergunning is aangevraagd voor een het plaatsen van een sponsorbord op het hoofdveld op locatie Julianaweg 3a te Volendam. De aanvraag betref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321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66</meta:user-defined>
    <meta:user-defined meta:name="DCTERMS.abstract">Betreft: aanvraag op locatie Julianaweg 3a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ponsorbord op het hoofdveld, Julianaweg 3a te Volen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14</meta:user-defined>
    <meta:user-defined meta:name="OVERHEIDop.GmbID/DC.identifier">gmb-2025-313214</meta:user-defined>
    <meta:user-defined meta:name="OVERHEIDop.versieInformatie"/>
  </office:meta>
</office:document-meta>
</file>