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 in de eigen tuin, Voorweg 94 2715N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7-2025 een besluit verzonden op de aanvraag met zaaknummer 2025-083524 voor het kappen van vier bomen in de eigen tuin op de locatie Voorweg 94 2715N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21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3524</meta:user-defined>
    <meta:user-defined meta:name="DCTERMS.abstract">het kappen van vier bomen in de eigen 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vier bomen in de eigen tuin, Voorweg 94 2715NE Zoeter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13</meta:user-defined>
    <meta:user-defined meta:name="OVERHEIDop.GmbID/DC.identifier">gmb-2025-313213</meta:user-defined>
    <meta:user-defined meta:name="OVERHEIDop.versieInformatie"/>
  </office:meta>
</office:document-meta>
</file>