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Tentweek 2025” van 25 tot en met 29 augustus 2025. Op maandag 25 augustus 2025 wordt het evenement georganiseerd van 19:30 tot 22:30 uur, op dinsdag 26 augustus 2025 tot en met donderdag 28 augustus 2025 van 10:00 tot 22:30 uur en op vrijdag 29 augustus 2025 van 10:00 tot 20:30 uur op het adres Electropark, 2983 SM te Ridderkerk (verleend 14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320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0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7295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09</meta:user-defined>
    <meta:user-defined meta:name="OVERHEIDop.GmbID/DC.identifier">gmb-2025-313209</meta:user-defined>
    <meta:user-defined meta:name="OVERHEIDop.versieInformatie"/>
  </office:meta>
</office:document-meta>
</file>