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aanleggen van 9 middenspanningskabels en diverse mantelbuizen  verschillende locaties in de Kadebuurt t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5 heeft de Omgevingsdienst Midden-Holland (ODMH) namens gemeente Gouda besloten om de beslistermijn van de aanvraag met kenmerk 2025-00011845 voor het aanleggen van 9 middenspanningskabels en diverse mantelbuizen  op de locatie verschillende locaties in de Kadebuurt te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13200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20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20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1845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aanleggen van 9 middenspanningskabels en diverse mantelbuizen  verschillende locaties in de Kadebuurt te Gouda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200</meta:user-defined>
    <meta:user-defined meta:name="OVERHEIDop.GmbID/DC.identifier">gmb-2025-313200</meta:user-defined>
    <meta:user-defined meta:name="OVERHEIDop.versieInformatie"/>
  </office:meta>
</office:document-meta>
</file>