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Geweigerd: het kappen van een Linde, de boom brengt schade aan het pand toe (herplant), Parkstraat 3, 1811 DK Alkmaar, Alkmaar (AMR01) A 23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arkstraat 3, 1811 DK Alkmaar, Alkmaar (AMR01) A 2380<text:span text:style-name="nadrukvet">; </text:span>het kappen van een Linde, de boom brengt schade aan het pand toe (herplant)</text:p>
            <text:p text:style-name="common-al">
            
          </text:p>
            <text:p text:style-name="common-al">Verzenddatum:  22-01-2025 </text:p>
            <text:p text:style-name="common-al">Zaaknummer: 000086412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320</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20</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20</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864125</meta:user-defined>
    <dc:language>nl</dc:language>
    <meta:user-defined meta:name="OVERHEIDop.locatietype/OVERHEIDop.gebiedsmarkering">Perceel</meta:user-defined>
    <meta:user-defined meta:name="OVERHEIDop.locatietype/OVERHEIDop.gebiedsmarkering">Punt</meta:user-defined>
    <meta:user-defined meta:name="DC.title">Omgevingsvergunning regulier Geweigerd: het kappen van een Linde, de boom brengt schade aan het pand toe (herplant), Parkstraat 3, 1811 DK Alkmaar, Alkmaar (AMR01) A 2380</meta:user-defined>
    <meta:user-defined meta:name="DCTERMS.W3CDTF/DCTERMS.available">2025-01-24</meta:user-defined>
    <meta:user-defined meta:name="DCTERMS.W3CDTF/OVERHEIDop.jaargang">2025</meta:user-defined>
    <meta:user-defined meta:name="OVERHEIDop.publicationIssue">31320</meta:user-defined>
    <meta:user-defined meta:name="OVERHEIDop.GmbID/DC.identifier">gmb-2025-31320</meta:user-defined>
    <meta:user-defined meta:name="OVERHEIDop.versieInformatie"/>
  </office:meta>
</office:document-meta>
</file>