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ntage markt Elsrijk op 28 september 2025, Op het grasveld aan de Van Heuven Goedhartln tegenover De Beerebijt 16</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juli 2025 een aanvraag voor een evenementenvergunning ontvangen. De vergunning is aangevraagd voor Vintage markt Elsrijk op 28 september 2025 op locatie Op het grasveld aan de Van Heuven Goedhartln tegenover De Beerebijt 16.</text:p>
            <text:p text:style-name="common-al">De aanvraag is geregistreerd onder zaaknummer Z2025-0000600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600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1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01</meta:user-defined>
    <meta:user-defined meta:name="DCTERMS.abstract">Betreft: aanvraag op locatie Op het grasveld aan de Van Heuven Goedhartln tegenover De Beerebijt 16</meta:user-defined>
    <dc:language>nl</dc:language>
    <meta:user-defined meta:name="OVERHEIDop.locatietype/OVERHEIDop.gebiedsmarkering">Punt</meta:user-defined>
    <meta:user-defined meta:name="DC.title">Aanvraag vergunning voor Vintage markt Elsrijk op 28 september 2025, Op het grasveld aan de Van Heuven Goedhartln tegenover De Beerebijt 16</meta:user-defined>
    <meta:user-defined meta:name="DCTERMS.W3CDTF/DCTERMS.available">2025-07-17</meta:user-defined>
    <meta:user-defined meta:name="DCTERMS.W3CDTF/OVERHEIDop.jaargang">2025</meta:user-defined>
    <meta:user-defined meta:name="OVERHEIDop.publicationIssue">313198</meta:user-defined>
    <meta:user-defined meta:name="OVERHEIDop.GmbID/DC.identifier">gmb-2025-313198</meta:user-defined>
    <meta:user-defined meta:name="OVERHEIDop.versieInformatie"/>
  </office:meta>
</office:document-meta>
</file>