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40499247icc86e717-bb83-4107-a4ed-12a9c9b907c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Motorkade 11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Motorkade 11 wordt heringericht;</text:p>
              </text:list-item>
              <text:list-item text:style-override="id1-3-2-2-1-11-2">
                <text:number>•</text:number>
                <text:p text:style-name="al">de elektrische oplaadvakken ter hoogte van perceel Motorkade 11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Motorkade 11 (parkeervaknummers 123129488699 en 123128488705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124.22830188679244mm"><draw:image xlink:href="Pictures/Afbeelding1640499247icc86e717-bb83-4107-a4ed-12a9c9b907c4.png" xlink:type="simple"/></draw:frame></text:p>
            </text:section></draw:text-box></draw:frame>
          </text:p>
            <text:p text:style-name="common-al"/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19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Motorkade 11 opheffen elektrische oplaadvakken - Motorkade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otorkade 11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Noord, verkeersbesluit Motorkade 11 opheffen elektrische oplaadvakk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193</meta:user-defined>
    <meta:user-defined meta:name="OVERHEIDop.GmbID/DC.identifier">gmb-2025-313193</meta:user-defined>
    <meta:user-defined meta:name="OVERHEIDop.versieInformatie"/>
  </office:meta>
</office:document-meta>
</file>