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Philips Willemstraat 2 t/m 12, en Philips Willemstraat 18 t/m 20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op een omgevingsvergunning Philips Willemstraat 2 t/m 12 , en Philips Willemstraat 18 t/m 20 te Dinteloord.</text:p>
            <text:p text:style-name="common-al">
            
          </text:p>
            <text:p text:style-name="common-al">De gemeente Steenbergen heeft op 15-07-2025 een besluit op een aanvraag omgevingsvergunning genomen. </text:p>
            <text:p text:style-name="common-al">De gemeente geeft hiermee toestemming voor het uitvoeren van projectmatig onderhoud van 8 woningen op de percelen gelegen op bovenstaande locatie.</text:p>
            <text:p text:style-name="common-al">Het besluit is 14-07-2025 naar de aanvrager toegezonden en is geregistreerd onder 0851Z25060000101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31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1019</meta:user-defined>
    <dc:language>nl</dc:language>
    <meta:user-defined meta:name="OVERHEIDop.locatietype/OVERHEIDop.gebiedsmarkering">Vlak</meta:user-defined>
    <meta:user-defined meta:name="DC.title">Besluit op een omgevingsvergunning Philips Willemstraat 2 t/m 12, en Philips Willemstraat 18 t/m 20 te Dinteloord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91</meta:user-defined>
    <meta:user-defined meta:name="OVERHEIDop.GmbID/DC.identifier">gmb-2025-313191</meta:user-defined>
    <meta:user-defined meta:name="OVERHEIDop.versieInformatie"/>
  </office:meta>
</office:document-meta>
</file>