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9-1-25 t/m 12-3-25, Oude Hoeverweg 15, 1817 B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ude Hoeverweg 15, 1817 BL Alkmaar<text:span text:style-name="nadrukvet">; </text:span>het plaatsen van een container van 29-1-25 t/m 12-3-25</text:p>
            <text:p text:style-name="common-al">
            
          </text:p>
            <text:p text:style-name="common-al">Datum ontvangst: 22-01-2025</text:p>
            <text:p text:style-name="common-al">Zaaknummer: 000099975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319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1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1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99751</meta:user-defined>
    <dc:language>nl</dc:language>
    <meta:user-defined meta:name="OVERHEIDop.locatietype/OVERHEIDop.gebiedsmarkering">Punt</meta:user-defined>
    <meta:user-defined meta:name="DC.title">Omgevingsvergunning aangevraagd: het plaatsen van een container van 29-1-25 t/m 12-3-25, Oude Hoeverweg 15, 1817 BL Alkmaar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319</meta:user-defined>
    <meta:user-defined meta:name="OVERHEIDop.GmbID/DC.identifier">gmb-2025-31319</meta:user-defined>
    <meta:user-defined meta:name="OVERHEIDop.versieInformatie"/>
  </office:meta>
</office:document-meta>
</file>