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onboerderij, Zuidveld 37, 9755 TL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onboerderij aan Zuidveld 37 te Onnen  </text:span>
          </text:p>
            <text:p text:style-name="common-al">De gemeente Groningen heeft op 14-07-2025 een melding sloopwerkzaamheden ontvangen voor het slopen van de woonboerderij aan Zuidveld 37 te Onnen, dossiernummer GRN-000216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1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18</meta:user-defined>
    <dc:language>nl</dc:language>
    <meta:user-defined meta:name="OVERHEIDop.locatietype/OVERHEIDop.gebiedsmarkering">Punt</meta:user-defined>
    <meta:user-defined meta:name="DC.title">Kennisgeving melding sloopwerkzaamheden, het slopen van de woonboerderij, Zuidveld 37, 9755 TL Onnen</meta:user-defined>
    <meta:user-defined meta:name="OVERHEIDop.datumEindeReactietermijn">2025-08-28</meta:user-defined>
    <meta:user-defined meta:name="OVERHEIDop.terinzageleggingBG">https://groningen.lokalebekendmakingen.nl/case/1:9822:13535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83</meta:user-defined>
    <meta:user-defined meta:name="OVERHEIDop.GmbID/DC.identifier">gmb-2025-313183</meta:user-defined>
    <meta:user-defined meta:name="OVERHEIDop.versieInformatie"/>
  </office:meta>
</office:document-meta>
</file>