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nieuwe verglazing aan de binnenzijde van de ijzeren ramen op de locatie Hezelstraat 13 te Ooij zaaknummer AB25.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uli 2025 </text:p>
            <text:p text:style-name="common-al">
            <text:span text:style-name="nadrukvet">DSO-kenmerk:</text:span> 2025071401022</text:p>
            <text:p text:style-name="common-al">
            <text:span text:style-name="nadrukvet">Voor:</text:span> het aanbrengen van nieuwe verglazing aan de binnenzijde van de ijzeren ramen </text:p>
            <text:p text:style-name="common-al">
            <text:span text:style-name="nadrukvet">Locatie:</text:span> Hezelstraat 13 te Ooij </text:p>
            <text:p text:style-name="common-al">
            <text:span text:style-name="nadrukvet">Ons zaaknummer:</text:span> AB25.005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31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nieuwe verglazing aan de binnenzijde van de ijzeren ramen op de locatie Hezelstraat 13 te Ooij zaaknummer AB25.0053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82</meta:user-defined>
    <meta:user-defined meta:name="OVERHEIDop.GmbID/DC.identifier">gmb-2025-313182</meta:user-defined>
    <meta:user-defined meta:name="OVERHEIDop.versieInformatie"/>
  </office:meta>
</office:document-meta>
</file>