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7-2025 hebben wij een aanvraag reguliere omgevingsvergunning voor het kappen van een berk op het adres Kievitstraat 43 7491CM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31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88883</meta:user-defined>
    <meta:user-defined meta:name="DCTERMS.abstract">het kappen van een b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7-2025 hebben wij een aanvraag reguliere omgevingsvergunning voor het kappen van een berk op het adres Kievitstraat 43 7491CM Delden ontvangen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75</meta:user-defined>
    <meta:user-defined meta:name="OVERHEIDop.GmbID/DC.identifier">gmb-2025-313175</meta:user-defined>
    <meta:user-defined meta:name="OVERHEIDop.versieInformatie"/>
  </office:meta>
</office:document-meta>
</file>