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twee sleufsilos aan Bongapaed 7, 8736 JE Reahûs, Verzoeklocatie 2025071101471</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Súdwest-Fryslân een aanvraag voor een omgevingsvergunning ontvangen. De vergunning is aangevraagd voor het bouwen van twee sleufsilos aan Bongapaed 7, 8736 JE Reahûs, Verzoeklocatie 2025071101471. Het zaaknummer is CLZ-001051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17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bouwen van twee sleufsilos aan Bongapaed 7, 8736 JE Reahûs, Verzoeklocatie 2025071101471</meta:user-defined>
    <meta:user-defined meta:name="DCTERMS.W3CDTF/DCTERMS.available">2025-07-17</meta:user-defined>
    <meta:user-defined meta:name="DCTERMS.W3CDTF/OVERHEIDop.jaargang">2025</meta:user-defined>
    <meta:user-defined meta:name="OVERHEIDop.publicationIssue">313174</meta:user-defined>
    <meta:user-defined meta:name="OVERHEIDop.GmbID/DC.identifier">gmb-2025-313174</meta:user-defined>
    <meta:user-defined meta:name="OVERHEIDop.versieInformatie"/>
  </office:meta>
</office:document-meta>
</file>