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nkastraat -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laagspanningskabels, het verwijderen van een mantelbuis en het realiseren van verkeersmaatregelen ter hoogte van de Bankastraat in Den Haag. De aanvraag is ingediend voor de periode van 28 april 2025 tot en met 29 augustus 2025.</text:p>
            <text:p text:style-name="common-al"/>
            <text:p text:style-name="common-al">Ons kenmerk: 007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nkastraat - ter hoogte van huisnummer 18</text:p>
            <text:p text:style-name="tussenkopcur">
            <text:span text:style-name="nadrukvet">Datum bekendmaking besluit:</text:span>
          </text:p>
            <text:p text:style-name="common-al">1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17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7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7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91IBA25/9036346</meta:user-defined>
    <meta:user-defined meta:name="DCTERMS.abstract">Het leggen en verwijderen van laagspanningskabels, het verwijderen van een mantelbuis en het realiseren van verkeersmaatregelen ter hoogte van de Bankastraat in Den Haag. De aanvraag is ingediend voor de periode van 28 april 2025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nkastraat - ter hoogte van huisnummer 18 te Den Haag</meta:user-defined>
    <meta:user-defined meta:name="DCTERMS.W3CDTF/DCTERMS.available">2025-07-17</meta:user-defined>
    <meta:user-defined meta:name="OVERHEIDop.externeBijlage">Bijlage_57269194_voor_bekendmaking|exb-2025-26353</meta:user-defined>
    <meta:user-defined meta:name="DCTERMS.W3CDTF/OVERHEIDop.jaargang">2025</meta:user-defined>
    <meta:user-defined meta:name="OVERHEIDop.publicationIssue">313170</meta:user-defined>
    <meta:user-defined meta:name="OVERHEIDop.GmbID/DC.identifier">gmb-2025-313170</meta:user-defined>
    <meta:user-defined meta:name="OVERHEIDop.versieInformatie"/>
  </office:meta>
</office:document-meta>
</file>