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centrale stemopneming voor de komende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centrale stemopneming (CSO) voor de komende verkiezingen: </text:p>
            <text:list text:style-name="id1-3-2-1-1-2">
              <text:list-item text:style-override="id1-3-2-1-1-2-1">
                <text:number>-</text:number>
                <text:p text:style-name="al">Tweede Kamerverkiezingen op 29 oktober 2025;</text:p>
              </text:list-item>
              <text:list-item text:style-override="id1-3-2-1-1-2-2">
                <text:number>-</text:number>
                <text:p text:style-name="al">Gemeenteraadsverkiezingen op 18 maart 2026;</text:p>
              </text:list-item>
              <text:list-item text:style-override="id1-3-2-1-1-2-3">
                <text:number>-</text:number>
                <text:p text:style-name="al">Provinciale Staten en de Waterschapsverkiezingen maart 2027;</text:p>
              </text:list-item>
              <text:list-item text:style-override="id1-3-2-1-1-2-4">
                <text:number>-</text:number>
                <text:p text:style-name="al">Europees Parlementsverkiezingen juni 2029.</text:p>
              </text:list-item>
            </text:list>
            <text:p text:style-name="common-al">Het college van de Gemeente Oegstgeest,</text:p>
            <text:p text:style-name="common-al">Gelet op artikel N 1 van de Kieswet,</text:p>
            <text:p text:style-name="common-al">Gelet op het feit dat er in 2025, 2026, 2027 en 2029 verkiezingen zijn.</text:p>
            <text:p text:style-name="common-al">Besluit het volgende:</text:p>
            <text:p text:style-name="common-al">De vaststelling van het aantal stemmen dat op iedere kandidaat van een lijst is uitgebracht, geschiedt door het Gemeentelijk Stembureau met een <text:span text:style-name="nadrukvet"><text:span text:style-name="nadrukondlijn">centrale stemopneming.</text:span></text:span></text:p>
            <text:p text:style-name="common-al">Dit besluit treedt in werking de dag na bekendmaking.</text:p>
            <text:p text:style-name="common-al">Aldus besloten in de vergadering van het college van 8 juli 2025.</text:p>
            <text:p text:style-name="common-al">Het college van Oegstgeest, </text:p>
            <text:p text:style-name="common-al">de burgemeester, E.R. Jaensch</text:p>
            <text:p text:style-name="last-al">de secretaris, J. Ver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31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sluit tot centrale stemopneming voor de komende verkiez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60</meta:user-defined>
    <meta:user-defined meta:name="OVERHEIDop.GmbID/DC.identifier">gmb-2025-313160</meta:user-defined>
    <meta:user-defined meta:name="OVERHEIDop.versieInformatie"/>
  </office:meta>
</office:document-meta>
</file>