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Carnavalsoptocht op 01-03-2025 in Stompetoren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tompetoren<text:span text:style-name="nadrukvet">; </text:span>Het organiseren van een Carnavalsoptocht op 01-03-2025 in Stompetoren</text:p>
            <text:p text:style-name="common-al">
            
          </text:p>
            <text:p text:style-name="common-al">Datum ontvangst: 05-01-2025</text:p>
            <text:p text:style-name="common-al">Zaaknummer: 00009764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1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6455</meta:user-defined>
    <dc:language>nl</dc:language>
    <meta:user-defined meta:name="OVERHEIDop.locatietype/OVERHEIDop.gebiedsmarkering">Vlak</meta:user-defined>
    <meta:user-defined meta:name="DC.title">Algemene plaatselijke verordening Verleend: Het organiseren van een Carnavalsoptocht op 01-03-2025 in Stompetoren, Stompetor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16</meta:user-defined>
    <meta:user-defined meta:name="OVERHEIDop.GmbID/DC.identifier">gmb-2025-31316</meta:user-defined>
    <meta:user-defined meta:name="OVERHEIDop.versieInformatie"/>
  </office:meta>
</office:document-meta>
</file>