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vrijstelling maatwerkvoorschrift Vet Sya Skin Clinic De Promesse 111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hebben ontvangen voor:</text:p>
            <text:p text:style-name="common-al"/>
            <text:p text:style-name="common-al">Omschrijving : vrijstelling maatwerkvoorschriften Vet</text:p>
            <text:p text:style-name="common-al">Aanvrager : Sya Skin Clinic</text:p>
            <text:p text:style-name="common-al">Locatie : De Promesse 111 in Lelystad</text:p>
            <text:p text:style-name="common-al">Kenmerk OFGV : Z2025-011029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last-al">088 – 63 33 000 of e-mail: info@ofgv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31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vrijstelling maatwerkvoorschrift Vet Sya Skin Clinic De Promesse 111 in Lelysta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55</meta:user-defined>
    <meta:user-defined meta:name="OVERHEIDop.GmbID/DC.identifier">gmb-2025-313155</meta:user-defined>
    <meta:user-defined meta:name="OVERHEIDop.versieInformatie"/>
  </office:meta>
</office:document-meta>
</file>