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Koolzaadhof 154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30 juni 2025, ingeboekt met kenmerk 2025-0769 / 826228, om een parkeervak aan Koolzaadhof 154 te Biddinghuiz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KH-720-T de aangegeven parkeerplaats aan Koolzaadhof 154 te Biddinghuizen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31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Koolzaadhof 154 te Biddinghuiz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54</meta:user-defined>
    <meta:user-defined meta:name="OVERHEIDop.GmbID/DC.identifier">gmb-2025-313154</meta:user-defined>
    <meta:user-defined meta:name="OVERHEIDop.versieInformatie"/>
  </office:meta>
</office:document-meta>
</file>