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Jisperweg 28, 1464N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aanvraag ontvangen voor een Omgevingsvergunning op het adres Jisperweg 28, 1464NE Westbeemster. De aanvraag is geregistreerd onder zaaknummer Z2025-00000292. Dit is aangevraagd:</text:p>
            <text:list text:style-name="id1-3-2-1-1-2">
              <text:list-item text:style-override="id1-3-2-1-1-2-1">
                <text:number>•</text:number>
                <text:p text:style-name="al">het verbouwen van een bestaande lood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aanvraag op locatie Jisperweg 28, 1464NE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spand, Jisperweg 28, 1464NE Westbeemst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15</meta:user-defined>
    <meta:user-defined meta:name="OVERHEIDop.GmbID/DC.identifier">gmb-2025-31315</meta:user-defined>
    <meta:user-defined meta:name="OVERHEIDop.versieInformatie"/>
  </office:meta>
</office:document-meta>
</file>