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unst op zaterdag 19 juli 2025 van 11.00 tot 18.00 uur en zondag 20 juli 2025 van 11.00 tot 17.00 aan von Clermontplein, Koning Julianaplein, de kopermolen en de Koperhof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14 juli 2025 vergunning te verlenen voor het op zaterdag 19 juli 2025 van 11.00 tot 18.00 uur en zondag 20 juli 2025 van 11.00 tot 17.00 uur te houden evenement Kunst in Vaals op het von Clermontplein, Koning Julianaplein, de kopermolen en de Koperhof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31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Kunst op zaterdag 19 juli 2025 van 11.00 tot 18.00 uur en zondag 20 juli 2025 van 11.00 tot 17.00 aan von Clermontplein, Koning Julianaplein, de kopermolen en de Koperhof te Vaals</meta:user-defined>
    <meta:user-defined meta:name="DCTERMS.W3CDTF/DCTERMS.available">2025-07-18</meta:user-defined>
    <meta:user-defined meta:name="DCTERMS.W3CDTF/OVERHEIDop.jaargang">2025</meta:user-defined>
    <meta:user-defined meta:name="OVERHEIDop.publicationIssue">313149</meta:user-defined>
    <meta:user-defined meta:name="OVERHEIDop.GmbID/DC.identifier">gmb-2025-313149</meta:user-defined>
    <meta:user-defined meta:name="OVERHEIDop.versieInformatie"/>
  </office:meta>
</office:document-meta>
</file>