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buurt 63, 1551 AC Westzaan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18 - het herstellen van de fundering van een woningop de locatie Kerkbuurt 63, 1551 AC Westzaan</text:p>
            <text:p text:style-name="common-al">Besluit verzonden: 15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1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18</meta:user-defined>
    <dc:language>nl</dc:language>
    <meta:user-defined meta:name="OVERHEIDop.locatietype/OVERHEIDop.gebiedsmarkering">Punt</meta:user-defined>
    <meta:user-defined meta:name="DC.title">Verleende omgevingsvergunning - Kerkbuurt 63, 1551 AC Westzaan - het herstellen van de fundering van een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48</meta:user-defined>
    <meta:user-defined meta:name="OVERHEIDop.GmbID/DC.identifier">gmb-2025-313148</meta:user-defined>
    <meta:user-defined meta:name="OVERHEIDop.versieInformatie"/>
  </office:meta>
</office:document-meta>
</file>